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Hardloopcross rond de zandbult bij de vijver aan de Dellenweg, Epe Vijverlaan 65, 8162N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ardloopcross rond de zandbult bij de vijver aan de Dellenweg, Epe  aan Vijverlaan 65, 8162NB Epe.</text:p>
            <text:p text:style-name="common-al">Datum besluit: 13-12-2024Zaaknummer: 1087198Datum en tijdstippen: Zaterdag 11 januari 2025 van 9:00 tot 14:00 uur.</text:p>
            <text:p text:style-name="common-al">Activiteit: Hardloopcross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855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5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5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080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Hardloopcross rond de zandbult bij de vijver aan de Dellenweg, Epe Vijverlaan 65, 8162NB Ep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55</meta:user-defined>
    <meta:user-defined meta:name="OVERHEIDop.GmbID/DC.identifier">gmb-2024-528555</meta:user-defined>
    <meta:user-defined meta:name="OVERHEIDop.versieInformatie"/>
  </office:meta>
</office:document-meta>
</file>