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Keppelstraat 10, 8061 G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Keppelstraat 10, 8061 GZ te Hasselt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105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5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5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85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518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Keppelstraat 10, 8061 GZ te Hassel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554</meta:user-defined>
    <meta:user-defined meta:name="OVERHEIDop.GmbID/DC.identifier">gmb-2024-528554</meta:user-defined>
    <meta:user-defined meta:name="OVERHEIDop.versieInformatie"/>
  </office:meta>
</office:document-meta>
</file>