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inpandig realiseren van 4 appartementen, Kerkstraat 26, 8064 D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0 december 2024</text:p>
            <text:p text:style-name="common-al">
            <text:span text:style-name="nadrukvet">Locatie:</text:span> Kerkstraat 26, 8064 DP te Zwartsluis</text:p>
            <text:p text:style-name="common-al">
            <text:span text:style-name="nadrukvet">Zaakomschrijving:</text:span> het inpandig realiseren van 4 appartementen</text:p>
            <text:p text:style-name="common-al">
            <text:span text:style-name="nadrukvet">Zaaknummer:</text:span> Z2024-000086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Zwartewat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866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86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855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8665</meta:user-defined>
    <meta:user-defined meta:name="DCTERMS.abstract">het inpandig realiseren van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inpandig realiseren van 4 appartementen, Kerkstraat 26, 8064 DP te Zwartslui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8552</meta:user-defined>
    <meta:user-defined meta:name="OVERHEIDop.GmbID/DC.identifier">gmb-2024-528552</meta:user-defined>
    <meta:user-defined meta:name="OVERHEIDop.versieInformatie"/>
  </office:meta>
</office:document-meta>
</file>