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kozijnen, dak en uitgetimmerde goten aan Oude Provincialeweg 43 5527B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2-2024 een omgevingsvergunning verleend. De gemeente geeft hiermee toestemming voor het vervangen van kozijnen, dak en uitgetimmerde goten aan Oude Provincialeweg 43 5527BN Hapert. Het kenmerk van de gemeente voor deze zaak is ZBLA2024-0020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55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5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5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20</meta:user-defined>
    <meta:user-defined meta:name="DCTERMS.abstract">vervangen van kozijnen, dak en uitgetimmerde gote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kozijnen, dak en uitgetimmerde goten aan Oude Provincialeweg 43 5527BN Hapert</meta:user-defined>
    <meta:user-defined meta:name="DCTERMS.W3CDTF/DCTERMS.available">2024-12-17</meta:user-defined>
    <meta:user-defined meta:name="DCTERMS.W3CDTF/OVERHEIDop.jaargang">2024</meta:user-defined>
    <meta:user-defined meta:name="OVERHEIDop.publicationIssue">528550</meta:user-defined>
    <meta:user-defined meta:name="OVERHEIDop.GmbID/DC.identifier">gmb-2024-528550</meta:user-defined>
    <meta:user-defined meta:name="OVERHEIDop.versieInformatie"/>
  </office:meta>
</office:document-meta>
</file>