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zonder vergunning verstrekken van zwak-alcoholhoudende drank tijdens het carnaval 2025 aan Schepersheuvel 1a te Sint Odilië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theffing</text:span>
            </text:span>
          </text:p>
            <text:p text:style-name="common-al">Verleende ontheffing art. 35 Alcoholwet / Schepersheuvel 1a, 6077HH te Sint Odiliënberg / Roerdalen / bekendgemaakt op 5 december 2024 / het zonder vergunning verstrekken van zwak-alcoholhoudende drank tijdens het carnaval 2025 / Activiteit : Alcohol 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common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528543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543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543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oor het zonder vergunning verstrekken van zwak-alcoholhoudende drank tijdens het carnaval 2025 aan Schepersheuvel 1a te Sint Odiliënberg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8543</meta:user-defined>
    <meta:user-defined meta:name="OVERHEIDop.GmbID/DC.identifier">gmb-2024-528543</meta:user-defined>
    <meta:user-defined meta:name="OVERHEIDop.versieInformatie"/>
  </office:meta>
</office:document-meta>
</file>