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levensloopbestandige huurwoningen aan Ambachtssingel 2, 4, 6, 8 en 10 en Holsterweg 25, 27, 29, 31 en 3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Ambachtssingel 2, 4, 6, 8 en 10, 6063DB en Holsterweg 25, 27, 29, 31 en 33 6063CM te Vlodrop / Roerdalen / bekendgemaakt op 11 december 2024 / het bouwen van 10 levensloopbestandige huurwoningen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10 levensloopbestandige huurwoningen aan Ambachtssingel 2, 4, 6, 8 en 10 en Holsterweg 25, 27, 29, 31 en 33 te Vlodro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32</meta:user-defined>
    <meta:user-defined meta:name="OVERHEIDop.GmbID/DC.identifier">gmb-2024-528532</meta:user-defined>
    <meta:user-defined meta:name="OVERHEIDop.versieInformatie"/>
  </office:meta>
</office:document-meta>
</file>