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rel-column-width="48*"/>
    </style:style>
    <style:style style:family="table-column" style:parent-style-name="colspec" style:name="id1-3-2-2-6-4-1-2">
      <style:table-column-properties style:rel-column-width="15*"/>
    </style:style>
    <style:style style:family="table-column" style:parent-style-name="colspec" style:name="id1-3-2-2-6-4-1-3">
      <style:table-column-properties style:rel-column-width="2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2 november 202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perceel</text:span>: een roerende of onroerende zaak of een zelfstandig gedeelte daarvan; </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
                <text:span text:style-name="nadrukvet">verbruiksperiode</text:span>: de periode waarop de afrekening van het waterbedrijf betrekking heeft; </text:p>
              </text:list-item>
              <text:list-item text:style-override="id1-3-2-2-1-3-4">
                <text:number>d.</text:number>
                <text:p text:style-name="al">
                <text:span text:style-name="nadrukvet"/>water: huishoudelijk afvalwater, bedrijfsafvalwater, hemelwater, grondwater of oppervlaktewater;</text:p>
              </text:list-item>
              <text:list-item text:style-override="id1-3-2-2-1-3-5">
                <text:number>e.</text:number>
                <text:p text:style-name="al">
                <text:span text:style-name="nadrukvet">melkveehouderij</text:span>: Een perceel waar bedrijfsmatig melkvee gehouden wordt;</text:p>
              </text:list-item>
              <text:list-item text:style-override="id1-3-2-2-1-3-6">
                <text:number>f.</text:number>
                <text:p text:style-name="al">
                <text:span text:style-name="nadrukvet">agrarisch bedrijf met dieren</text:span>: een perceel waar bedrijfsmatig dieren gehouden worden;</text:p>
              </text:list-item>
              <text:list-item text:style-override="id1-3-2-2-1-3-7">
                <text:number>g.</text:number>
                <text:p text:style-name="al">
                <text:span text:style-name="nadrukvet">overige bedrijven/woningen</text:span>: alle percelen die niet vallen in een categorie conform lid e t/m h.</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voet van het tweede lid berekende hoeveelheid toegevoerd of opgepompt water wordt alleen verminderd met de hoeveelheid water die aantoonbaar niet als afvalwater is afgevoerd indien sprake is van een bedrijf.</text:p>
              </text:list-item>
              <text:list-item text:style-override="id1-3-2-2-5-7">
                <text:number>5.</text:number>
                <text:p text:style-name="al">Voor zover de gegevens als bedoeld in het tweede, derde en vierde lid van dit artikel niet bekend zijn, wordt het de hoeveelheid afgevoerd water door de in artikel 232, vierde lid, onderdeel a van de Gemeentewet bedoelde ambtenaar vastgesteld op basis van het waterverbruik van vergelijkbare huishoudens en bedrijven.</text:p>
              </text:list-item>
              <text:list-item text:style-override="id1-3-2-2-5-8">
                <text:number>6.</text:number>
                <text:p text:style-name="al">In afwijking van het tweede lid wordt de hoeveelheid afgevoerd water van een perceel in de categorie agrarisch bedrijf met dieren gesteld op het totaal van het huishoudelijk afvalwater. Het huishoudelijk afvalwater wordt berekend op basis van 50 m3 per jaar per persoon woonachtig op het perceel. Voor de bepaling van het aantal personen wordt uitgegaan van de situatie op 1 januari van het betreffende belastingjaar. </text:p>
              </text:list-item>
              <text:list-item text:style-override="id1-3-2-2-5-9">
                <text:number>7.</text:number>
                <text:p text:style-name="al">In afwijking van het zesde lid wordt de hoeveelheid afgevoerd water van een perceel in de categorie melkveehouderij vermeerderd met 250 m³.</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bedraagt bij een hoeveelheid afgevoerd water, afgerond op hele m³:</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Hoeveelheid afgevoerd afvalwater per categorie</text:span>
                    </text:p>
                  </table:table-cell>
                  <table:table-cell table:style-name="cell_frame_all" table:number-rows-spanned="1" table:number-columns-spanned="2">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bedrag per m3</text:p>
                  </table:table-cell>
                </table:table-row>
                <table:table-row table:style-name="row">
                  <table:table-cell table:style-name="cell_frame_all" table:number-rows-spanned="1" table:number-columns-spanned="1">
                    <text:p text:style-name="table_al">
                      <text:span text:style-name="nadrukvet">[m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0 - 50</text:span>
                    </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 - 150</text:span>
                    </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1 - 250</text:span>
                    </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 - 500</text:span>
                    </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01 - 5000</text:span>
                    </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
                      <text:span text:style-name="nadrukvet">5.001 - 10.000</text:span>
                    </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
                      <text:span text:style-name="nadrukvet">10.000 - 25,000</text:span>
                    </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
                      <text:span text:style-name="nadrukvet">25.000 - 50,000</text:span>
                    </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ext:span text:style-name="nadrukvet">&gt; 50.000</text:span>
                    </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0,08</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 </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Oost-Brabant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invordering van rioolheffing 2024’ van 14 december 2023,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 </text:p>
              </text:list-item>
              <text:list-item text:style-override="id1-3-2-2-12-5">
                <text:number>4.</text:number>
                <text:p text:style-name="al">Deze verordening wordt aangehaald als 'Verordening rioolheffing Boekel 2025’.</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december 2024.</text:span></text:p>
          </text:section>
          <text:section text:name="ondertekening_id1-3-2-3-2">
            <text:p><text:span text:style-name="functie"/></text:p>
            <text:p><text:span text:style-name="functie">De griff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852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642280</meta:user-defined>
    <meta:user-defined meta:name="DCTERMS.alternative">Verordening rioolheffing Boekel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7</meta:user-defined>
    <meta:user-defined meta:name="DCTERMS.W3CDTF/OVERHEIDop.jaargang">2024</meta:user-defined>
    <meta:user-defined meta:name="OVERHEIDop.publicationIssue">528528</meta:user-defined>
    <meta:user-defined meta:name="OVERHEIDop.betreftRegeling">CVDR729574_1</meta:user-defined>
    <meta:user-defined meta:name="xs:date/OVERHEIDop.startdatum">2024-12-18</meta:user-defined>
    <meta:user-defined meta:name="OVERHEIDop.GmbID/DC.identifier">gmb-2024-528528</meta:user-defined>
    <meta:user-defined meta:name="OVERHEIDop.versieInformatie"/>
  </office:meta>
</office:document-meta>
</file>