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Pauwoog nummer 83 te Zeewolde (85853)</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 december 2024 is door D.A.M. B. een verzoek ingediend tot het aanwijzen van een individuele gehandicaptenparkeerplaats ter hoogte van Pauwoog 83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12 december 2024</text:p>
            <text:p text:style-name="common-al">Datum inwerkingtreding: 18 december 2024</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85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Pauwoog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853</meta:user-defined>
    <meta:user-defined meta:name="OVERHEIDop.verkeersbordcode">E6</meta:user-defined>
    <dc:language>nl</dc:language>
    <meta:user-defined meta:name="OVERHEIDop.locatietype/OVERHEIDop.gebiedsmarkering">Punt</meta:user-defined>
    <meta:user-defined meta:name="DC.title">Verkeersbesluit tot het aanwijzen van een individuele gehandicaptenparkeerplaats ter hoogte van Pauwoog nummer 83 te Zeewolde (85853)</meta:user-defined>
    <meta:user-defined meta:name="DCTERMS.W3CDTF/DCTERMS.available">2024-12-17</meta:user-defined>
    <meta:user-defined meta:name="DCTERMS.W3CDTF/OVERHEIDop.jaargang">2024</meta:user-defined>
    <meta:user-defined meta:name="OVERHEIDop.publicationIssue">528526</meta:user-defined>
    <meta:user-defined meta:name="OVERHEIDop.GmbID/DC.identifier">gmb-2024-528526</meta:user-defined>
    <meta:user-defined meta:name="OVERHEIDop.versieInformatie"/>
  </office:meta>
</office:document-meta>
</file>