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3*"/>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8*"/>
    </style:style>
  </office:automatic-styles>
  <office:body>
    <office:text>
      <text:p text:style-name="new_page_staatscourant"/>
      <text:p text:style-name="single-kop-titel">Verordening op de heffing en de invordering van lijkbezorgingsrechten gemeente Boekel 2025 </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2 november 2024;</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GEMEENTE BOEKEL 2025 (VERORDENING LIJKBEZORGINGSRECHTEN BOEK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algemeen graf: een graf bij de gemeente in beheer waarin aan eenieder gelegenheid wordt geboden tot het doen begraven van lijken gedurende een periode van 10 jaar; </text:p>
              </text:list-item>
              <text:list-item text:style-override="id1-3-2-2-1-3-2">
                <text:number>b.</text:number>
                <text:p text:style-name="al">asbus: een bus ter berging van as van een overledene; </text:p>
              </text:list-item>
              <text:list-item text:style-override="id1-3-2-2-1-3-3">
                <text:number>c.</text:number>
                <text:p text:style-name="al">begraafplaats: de algemene begraafplaats gelegen aan de Raadstraat te Boekel en de algemene begraafplaats gelegen aan het Sint Josephplein te Venhorst; </text:p>
              </text:list-item>
              <text:list-item text:style-override="id1-3-2-2-1-3-4">
                <text:number>d.</text:number>
                <text:p text:style-name="al">particulier graf: een graf, ten aanzien waarvan het uitsluitend recht is verleend tot het daarin doen begraven van lijken van overledenen voor een periode van 20 jaren, met dien verstande, dat bij aanvang of bij het verstrijken van deze termijn het recht door burgemeester en wethouders steeds met een veelvoud van 10 jaar kan worden verlengd; </text:p>
              </text:list-item>
              <text:list-item text:style-override="id1-3-2-2-1-3-5">
                <text:number>e.</text:number>
                <text:p text:style-name="al">particulier kindergraf: een graf, ten aanzien waarvan het uitsluitend recht is verleend tot het daarin doen begraven van overledenen beneden de leeftijd van 12 jaar voor een periode van 20 jaar, met dien verstande dat bij aanvang of bij het verstrijken van deze termijn het recht door burgemeester en wethouders steeds met een veelvoud van 10 jaar kan worden verlengd; </text:p>
              </text:list-item>
              <text:list-item text:style-override="id1-3-2-2-1-3-6">
                <text:number>f.</text:number>
                <text:p text:style-name="al">urn: een voorwerp ter berging van één of meer asbussen;</text:p>
              </text:list-item>
              <text:list-item text:style-override="id1-3-2-2-1-3-7">
                <text:number>g.</text:number>
                <text:p text:style-name="al">urnennis: een nis, waarvoor voor bepaalde tijd het recht is verleend tot het doen bijzetten en bijgezet houden van asbussen of urnen; </text:p>
              </text:list-item>
              <text:list-item text:style-override="id1-3-2-2-1-3-8">
                <text:number>h.</text:number>
                <text:p text:style-name="al">verstrooiingsveld: een permanent daartoe bestemd terrein waarop as wordt verstrooid, dan wel een plaats waarvoor voor bepaalde of onbepaalde tijd het recht is verleend om as te doen verstrooi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algemen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Algemene graven worden, onverminderd het ingevolge deze verordening verschuldigde begraafrecht en eventueel andere op grond van de verordening verschuldigde rechten, kosteloos ter beschikking gesteld. </text:p>
          </text:section>
          <text:section text:name="artikel_id1-3-2-2-5" text:style-name="artikel">
            <text:p text:style-name="artikel_kop_titel"><text:span text:style-name="artikel_kop_label">Artikel</text:span> <text:span text:style-name="artikel_kop_nr">5.</text:span> Maatstaf van heffing en tarieven </text:p>
            <text:list text:style-name="id1-3-2-2-5-2">
              <text:list-item text:style-override="id1-3-2-2-5-2">
                <text:number>1.</text:number>
                <text:p text:style-name="al">De rechten worden geheven naar de maatstaven en tarieven, zoals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Alle rechten, als die bedoeld in de tarieventabel, worden geheven door middel van een gedagtekende schriftelijke kennisgeving, waarop het gevorderde bedrag is vermeld. </text:p>
          </text:section>
          <text:section text:name="artikel_id1-3-2-2-7" text:style-name="artikel">
            <text:p text:style-name="artikel_kop_titel"><text:span text:style-name="artikel_kop_label">Artikel</text:span> <text:span text:style-name="artikel_kop_nr">7.</text:span> Ontstaan van de belastingschuld</text:p>
            <text:p text:style-name="al">Alle rechten, als die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rechten worden betaald binnen 28 dagen na de dagtekening van de schriftelijke kennisgeving.</text:p>
              </text:list-item>
              <text:list-item text:style-override="id1-3-2-2-8-3">
                <text:number>2.</text:number>
                <text:p text:style-name="al">De Algemene termijnenwet is niet van toepassing op de in het eerste lid gestelde termij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section>
          <text:section text:name="artikel_id1-3-2-2-10" text:style-name="artikel">
            <text:p text:style-name="artikel_kop_titel"><text:span text:style-name="artikel_kop_label">Artikel</text:span> <text:span text:style-name="artikel_kop_nr">10.</text:span> Inwerkingtreding en citeerartikel </text:p>
            <text:list text:style-name="id1-3-2-2-10-2">
              <text:list-item text:style-override="id1-3-2-2-10-2">
                <text:number>1.</text:number>
                <text:p text:style-name="al">De “Verordening graf- en begrafenisrechten 2024”, vastgesteld bij raadsbesluit van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dag volgende op de dag na die van de bekendmaking. </text:p>
              </text:list-item>
              <text:list-item text:style-override="id1-3-2-2-10-4">
                <text:number>3.</text:number>
                <text:p text:style-name="al">De datum van ingang van de heffing is 1 januari 2025. </text:p>
              </text:list-item>
              <text:list-item text:style-override="id1-3-2-2-10-5">
                <text:number>4.</text:number>
                <text:p text:style-name="al">Deze verordening wordt aangehaald als “Verordening lijkbezorgingsrechten Boekel 2025".</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2 december 2024.</text:span></text:p>
          </text:section>
          <text:section text:name="ondertekening_id1-3-2-3-2">
            <text:p><text:span text:style-name="functie"/></text:p>
            <text:p><text:span text:style-name="functie">De griffer, </text:span></text:p>
            <text:p><text:span text:style-name="functie">J.I.M. le Comte </text:span></text:p>
          </text:section>
          <text:section text:name="ondertekening_id1-3-2-3-3">
            <text:p><text:span text:style-name="functie"/></text:p>
            <text:p><text:span text:style-name="functie">De voorzitter</text:span></text:p>
            <text:p><text:span text:style-name="functie">C.J.M. van den Elsen</text:span></text:p>
          </text:section>
        </text:section>
        <text:section text:name="bijlage_id1-3-2-4" text:style-name="bijlage">
          <text:p text:style-name="bijlage_top"/>
          <text:p text:style-name="hoofdstuk_kop"><text:span text:style-name="label"/> <text:span text:style-name="nr"/> TARIEVENTABEL GRAF- EN BEGRAFENISRECHT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Tarieventabel, als bedoeld in artikel 5 van de Verordening graf- en begrafenisrechten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5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een particulier graf met 5 jaar:</text:p>
                </table:table-cell>
                <table:table-cell table:style-name="entry" table:number-rows-spanned="1" table:number-columns-spanned="1">
                  <text:p text:style-name="table_al">€</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een particulier graf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 8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8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een particulier urnengraf met 5 jaar:</text:p>
                </table:table-cell>
                <table:table-cell table:style-name="entry" table:number-rows-spanned="1" table:number-columns-spanned="1">
                  <text:p text:style-name="table_al">€</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gen van een particulier urnengraf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 8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in een urnenwan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8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een urnennis in een urnenwand met 5 jaar:</text:p>
                </table:table-cell>
                <table:table-cell table:style-name="entry" table:number-rows-spanned="1" table:number-columns-spanned="1">
                  <text:p text:style-name="table_al">€</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lengen van een urnennis in een urnenwand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 8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kind onder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een particulier kindergraf van een kind onder 12 jaar met 5 jaar:</text:p>
                </table:table-cell>
                <table:table-cell table:style-name="entry" table:number-rows-spanned="1" table:number-columns-spanned="1">
                  <text:p text:style-name="table_al">€</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een particulier kindergraf van een kind onder 12 jaar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Voor het verlenen van het uitsluitend recht op een particulier kindergraf voor een kind dat gebo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oor de zwangerschapsduur van 24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verlengen van een particulier kindergraf voor een kind dat geboren is voor de zwangerschapsduur van 24 weken met 5 jaar:</text:p>
                </table:table-cell>
                <table:table-cell table:style-name="entry" table:number-rows-spanned="1" table:number-columns-spanned="1">
                  <text:p text:style-name="table_al">€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verlengen van een particulier kindergraf voor een kind dat geboren is voor de zwangerschapsduur van 24 weken met 10 jaar:</text:p>
                </table:table-cell>
                <table:table-cell table:style-name="entry" table:number-rows-spanned="1" table:number-columns-spanned="1">
                  <text:p text:style-name="table_al">€ </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8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tot 12 jaar of een kind, geboren voor de zwangerschapsduur van 24 wek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oor het begraven van zuigelingen van een meervoudige geboorte, die levenloos zijn geboren of kort n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boorte zijn overleden, en die in één kist worden begraven wordt het begraafrecht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Voor het begraven van stoffelijke resten van een kind, dat kort na de geboorte is overleden en in éé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st met de overleden moeder wordt begraven, wordt geen begraaf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LAATSEN/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plaatsen of begraven van een asbus of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Voor het bijzetten, plaatsen of begraven van een asbus of urn van zuigelingen van een meervoudig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 die levenloos zijn geboren of kort na de geboorte zijn overleden, en die in één urn of asbus worden bijgezet, geplaatst of begraven wordt het begraafrecht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strooien van as op een daarvoor aangelegd verstrooiingsvel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OPGRA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3">
                  <text:p text:style-name="table_al">Voor het opgraven en eventueel herbegraven van een stoffelijk overschot wordt geheven het bedrag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voorafgaand aan het in behandeling nemen van het verzoek aan de aanvrager meegedeelde 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jkend uit een offerte, die door een gespecialiseerd bedrijf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3">
                  <text:p text:style-name="table_al">Indien een offerte als bedoeld in onderdeel 4.2 is uitgebracht, wordt een verzoek in behandeling 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 de tiende werkdag na de dag waarop de offerte aan de verzoeker ter kennis is gebracht, tenzij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zoek voor deze tien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recht onder 4.1 en 4.2 is niet van toepassing indien het opgraven door het openbaar gezag bevolen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EDENKWAND VENHORS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anbrengen van een gedenkplaatje op de gedenkwand op de 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nhors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herbegraven van de stoffelijke resten in het verzamelgraf te Venhorst:</text:p>
                </table:table-cell>
                <table:table-cell table:style-name="entry" table:number-rows-spanned="1" table:number-columns-spanned="1">
                  <text:p text:style-name="table_al">€</text:p>
                </table:table-cell>
                <table:table-cell table:style-name="entry" table:number-rows-spanned="1" table:number-columns-spanned="1">
                  <text:p text:style-name="table_al"> 410,00.</text:p>
                </table:table-cell>
              </table:table-row>
            </table:table>
            <text:p text:style-name="table_bottom"/>
          </text:section>
          <text:p text:style-name="al"/>
          <text:p text:style-name="al">Behorende bij raadsbesluit van 12 december 2024.</text:p>
          <text:p text:style-name="al"/>
          <text:p text:style-name="al">De griffier van Boek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2852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2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2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642280</meta:user-defined>
    <meta:user-defined meta:name="DCTERMS.alternative">Verordening lijkbezorgingsrechten Boekel 2025</meta:user-defined>
    <dc:language>nl</dc:language>
    <meta:user-defined meta:name="OVERHEIDop.locatietype/OVERHEIDop.gebiedsmarkering">Gemeente</meta:user-defined>
    <meta:user-defined meta:name="DC.title">Verordening op de heffing en de invordering van lijkbezorgingsrechten gemeente Boekel 2025</meta:user-defined>
    <meta:user-defined meta:name="DCTERMS.W3CDTF/DCTERMS.available">2024-12-17</meta:user-defined>
    <meta:user-defined meta:name="DCTERMS.W3CDTF/OVERHEIDop.jaargang">2024</meta:user-defined>
    <meta:user-defined meta:name="OVERHEIDop.publicationIssue">528525</meta:user-defined>
    <meta:user-defined meta:name="OVERHEIDop.betreftRegeling">CVDR729573_1</meta:user-defined>
    <meta:user-defined meta:name="xs:date/OVERHEIDop.startdatum">2024-12-18</meta:user-defined>
    <meta:user-defined meta:name="OVERHEIDop.GmbID/DC.identifier">gmb-2024-528525</meta:user-defined>
    <meta:user-defined meta:name="OVERHEIDop.versieInformatie"/>
  </office:meta>
</office:document-meta>
</file>