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oom aan Hoofdstraat 19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kapvergunning / Hoofdstraat 19, 6077AM te Sint Odiliënberg / Roerdalen / bekendgemaakt 9 december 2024 / het kappen van een boom / Activiteit 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8523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523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een boom aan Hoofdstraat 19 te Sint Odiliën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523</meta:user-defined>
    <meta:user-defined meta:name="OVERHEIDop.GmbID/DC.identifier">gmb-2024-528523</meta:user-defined>
    <meta:user-defined meta:name="OVERHEIDop.versieInformatie"/>
  </office:meta>
</office:document-meta>
</file>