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kunststof kozijn met deur en raam aan Eikenlaan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Eikenlaan 21, 6077 CS te Sint Odiliënberg / Roerdalen / bekendgemaakt op 10 december 2024 / het plaatsen van een nieuw kunststof kozijn met deur en raam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nieuw kunststof kozijn met deur en raam aan Eikenlaan 21 te Sint Odilië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20</meta:user-defined>
    <meta:user-defined meta:name="OVERHEIDop.GmbID/DC.identifier">gmb-2024-528520</meta:user-defined>
    <meta:user-defined meta:name="OVERHEIDop.versieInformatie"/>
  </office:meta>
</office:document-meta>
</file>