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voormalige buitenplaats Marlot aan de Marlot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fruitmuur 6 op voormalige buitenplaats Marlot, aan de Marlotlaan en herbouwen als bestaand</text:p>
            <text:p text:style-name="common-al"/>
            <text:p text:style-name="common-al">Ons kenmerk: VTH2024-170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voormalige buitenplaats Marlot aan de Marlot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850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0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0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003</meta:user-defined>
    <meta:user-defined meta:name="DCTERMS.abstract">het slopen van fruitmuur 6 op voormalige buitenplaats Marlot, aan de Marlotlaan en herbouwen als bestaand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op voormalige buitenplaats Marlot aan de Marlotlaan ongenummer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07</meta:user-defined>
    <meta:user-defined meta:name="OVERHEIDop.GmbID/DC.identifier">gmb-2024-528507</meta:user-defined>
    <meta:user-defined meta:name="OVERHEIDop.versieInformatie"/>
  </office:meta>
</office:document-meta>
</file>