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96 in Ter Aar - het legaliser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nummer Z2024-00002454 - aanvraag omgevingsvergunning voor het legaliseren van een trimsalon - beslistermijn is verlengd met een periode van zes weken - verzonden 13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5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54</meta:user-defined>
    <dc:language>nl</dc:language>
    <meta:user-defined meta:name="OVERHEIDop.locatietype/OVERHEIDop.gebiedsmarkering">Punt</meta:user-defined>
    <meta:user-defined meta:name="DC.title">Verlenging beslistermijn Westkanaalweg 96 in Ter Aar - het legaliseren van een trimsalo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06</meta:user-defined>
    <meta:user-defined meta:name="OVERHEIDop.GmbID/DC.identifier">gmb-2024-528506</meta:user-defined>
    <meta:user-defined meta:name="OVERHEIDop.versieInformatie"/>
  </office:meta>
</office:document-meta>
</file>