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gedeeltelijke) intrekking omgevingsvergunning bouw manege (wijziging t.o.v. verleende vergunning) Medeweg 13, 5985M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de bouw van een manege (wijziging t.o.v. de verleende vergunning) op de locatie Medeweg 13, 5985MA Grashoek ambtshalve gedeeltelijk in te trekken. De intrekking is geregistreerd onder zaaknummer Z2024-00004429.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5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429</meta:user-defined>
    <meta:user-defined meta:name="DCTERMS.abstract">Betreft: Besluit op locatie Medeweg 13, 5985MA Grashoek</meta:user-defined>
    <dc:language>nl</dc:language>
    <meta:user-defined meta:name="OVERHEIDop.locatietype/OVERHEIDop.gebiedsmarkering">Punt</meta:user-defined>
    <meta:user-defined meta:name="DC.title">Ambtshalve (gedeeltelijke) intrekking omgevingsvergunning bouw manege (wijziging t.o.v. verleende vergunning) Medeweg 13, 5985MA Grashoek</meta:user-defined>
    <meta:user-defined meta:name="DCTERMS.W3CDTF/DCTERMS.available">2024-12-17</meta:user-defined>
    <meta:user-defined meta:name="DCTERMS.W3CDTF/OVERHEIDop.jaargang">2024</meta:user-defined>
    <meta:user-defined meta:name="OVERHEIDop.publicationIssue">528501</meta:user-defined>
    <meta:user-defined meta:name="OVERHEIDop.GmbID/DC.identifier">gmb-2024-528501</meta:user-defined>
    <meta:user-defined meta:name="OVERHEIDop.versieInformatie"/>
  </office:meta>
</office:document-meta>
</file>