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Van Laer-Hoenlostraat 10, 5991CH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november 2024 een sloopmelding ontvangen voor het verwijderen van asbesthoudende materialen op de locatie Van Laer-Hoenlostraat 10, 5991CH Baarlo. De melding is geregistreerd onder zaaknummer Z2024-000047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49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70</meta:user-defined>
    <meta:user-defined meta:name="DCTERMS.abstract">Betreft: Melding op locatie Van Laer-Hoenlostraat 10, 5991CH Baarlo</meta:user-defined>
    <dc:language>nl</dc:language>
    <meta:user-defined meta:name="OVERHEIDop.locatietype/OVERHEIDop.gebiedsmarkering">Vlak</meta:user-defined>
    <meta:user-defined meta:name="DC.title">Melding verwijderen asbesthoudende materialen, Van Laer-Hoenlostraat 10, 5991CH Baar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98</meta:user-defined>
    <meta:user-defined meta:name="OVERHEIDop.GmbID/DC.identifier">gmb-2024-528498</meta:user-defined>
    <meta:user-defined meta:name="OVERHEIDop.versieInformatie"/>
  </office:meta>
</office:document-meta>
</file>