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embaan 56 5753CV Deurne</text:p>
      <text:section text:name="zakelijke-mededeling_id1-3-2" text:style-name="zakelijke-mededeling">
        <text:section text:name="zakelijke-mededeling-tekst_id1-3-2-1" text:style-name="zakelijke-mededeling-tekst">
          <text:section text:name="tekst_id1-3-2-1-1" text:style-name="tekst">
            <text:p text:style-name="common-al">Op 11-12-2024 heeft de gemeente een aanvraag ontvangen voor een omgevingsvergunning voor het slopen van een bestaand bedrijfspand en het bouwen van een nieuw bedrijfspand op de locatie Leembaan 56, 5753CV in Deurne. De zaak is geregistreerd onder nummer HZ-2024-1405. De aanvraag gaat over de activiteiten:</text:p>
            <text:p text:style-name="common-al">Omgevingsplanactiviteit (bouw),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84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405</meta:user-defined>
    <meta:user-defined meta:name="DCTERMS.abstract">het slopen van een bestaand bedrijfspand en het bouwen van een nieuw bedrijfspand</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Leembaan 56 5753CV Deurne</meta:user-defined>
    <meta:user-defined meta:name="OVERHEIDop.datumEindeReactietermijn">2025-01-27</meta:user-defined>
    <meta:user-defined meta:name="OVERHEIDop.terinzageleggingBG">https://mijnpublicaties.nl/Publicatie/12f70c42-583e-48e8-e124-08dd07bb90d0</meta:user-defined>
    <meta:user-defined meta:name="DCTERMS.W3CDTF/DCTERMS.available">2024-12-17</meta:user-defined>
    <meta:user-defined meta:name="DCTERMS.W3CDTF/OVERHEIDop.jaargang">2024</meta:user-defined>
    <meta:user-defined meta:name="OVERHEIDop.publicationIssue">528495</meta:user-defined>
    <meta:user-defined meta:name="OVERHEIDop.GmbID/DC.identifier">gmb-2024-528495</meta:user-defined>
    <meta:user-defined meta:name="OVERHEIDop.versieInformatie"/>
  </office:meta>
</office:document-meta>
</file>