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gedeeltelijke intrekking omgevingsvergunningen vergroten woning en oprichten berging en overkapping  Schout van der Heidenstraat 18, 5981D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en voor het vergroten van de woning en het oprichten van een berging en overkapping op de locatie Schout van der Heidenstraat 18, 5981DP Panningen ambtshalve gedeeltelijk in te trekken. De intrekking is geregistreerd onder zaaknummer Z2024-00001832. De ingetrokken vergunningen betreffen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32</meta:user-defined>
    <meta:user-defined meta:name="DCTERMS.abstract">Betreft: Besluit op locatie Schout van der Heidenstraat 18, 5981DP Panningen</meta:user-defined>
    <dc:language>nl</dc:language>
    <meta:user-defined meta:name="OVERHEIDop.locatietype/OVERHEIDop.gebiedsmarkering">Punt</meta:user-defined>
    <meta:user-defined meta:name="DC.title">Ambtshalve gedeeltelijke intrekking omgevingsvergunningen vergroten woning en oprichten berging en overkapping  Schout van der Heidenstraat 18, 5981DP Panningen</meta:user-defined>
    <meta:user-defined meta:name="DCTERMS.W3CDTF/DCTERMS.available">2024-12-17</meta:user-defined>
    <meta:user-defined meta:name="DCTERMS.W3CDTF/OVERHEIDop.jaargang">2024</meta:user-defined>
    <meta:user-defined meta:name="OVERHEIDop.publicationIssue">528489</meta:user-defined>
    <meta:user-defined meta:name="OVERHEIDop.GmbID/DC.identifier">gmb-2024-528489</meta:user-defined>
    <meta:user-defined meta:name="OVERHEIDop.versieInformatie"/>
  </office:meta>
</office:document-meta>
</file>