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akbeschot aan Bergweg 1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Bergweg 16, 6077BT te Sint Odiliënberg / Roerdalen / ingekomen 11 december 2024 / het saneren van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48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dakbeschot aan Bergweg 16 te Sint Odilië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88</meta:user-defined>
    <meta:user-defined meta:name="OVERHEIDop.GmbID/DC.identifier">gmb-2024-528488</meta:user-defined>
    <meta:user-defined meta:name="OVERHEIDop.versieInformatie"/>
  </office:meta>
</office:document-meta>
</file>