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306 en 3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253 – 12 december 2024</text:p>
            <text:p text:style-name="common-al">Parallel Boulevard 306 en 308 te Noordwijk | het plaatsen van een uitbouw op de 3de etag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4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253</meta:user-defined>
    <meta:user-defined meta:name="DCTERMS.abstract">12 december 2024, het plaatsen van een uitbouw op de 3de etage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Parallel Boulevard 306 en 308 te Noordwijk</meta:user-defined>
    <meta:user-defined meta:name="DCTERMS.W3CDTF/DCTERMS.available">2024-12-24</meta:user-defined>
    <meta:user-defined meta:name="DCTERMS.W3CDTF/OVERHEIDop.jaargang">2024</meta:user-defined>
    <meta:user-defined meta:name="OVERHEIDop.publicationIssue">528484</meta:user-defined>
    <meta:user-defined meta:name="OVERHEIDop.GmbID/DC.identifier">gmb-2024-528484</meta:user-defined>
    <meta:user-defined meta:name="OVERHEIDop.versieInformatie"/>
  </office:meta>
</office:document-meta>
</file>