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kersttruck in Beatrix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10 december 2024 de volgende standplaatsvergunning hebben verleend:</text:p>
            <text:p text:style-name="common-al">Voor het plaatsen van de Vo-Vo-Vo Marry Christmas Kersttruck op plein De Dubbele Bolder in de Beatrixstraat in Den Helder</text:p>
            <text:p text:style-name="common-al">Datum: 22 december 2024 van 14.30-16.15 uur</text:p>
            <text:p text:style-name="common-al">Zaaknummer: 232090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2848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8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8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Gemeente Den Helder – Standplaatsvergunning kersttruck in Beatrixstraat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483</meta:user-defined>
    <meta:user-defined meta:name="OVERHEIDop.GmbID/DC.identifier">gmb-2024-528483</meta:user-defined>
    <meta:user-defined meta:name="OVERHEIDop.versieInformatie"/>
  </office:meta>
</office:document-meta>
</file>