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4927) Kerkstraat 65a Voorburg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isolatie op de buitenzijde van de hoge dakvlakken in navolging van het isoleren van het buurpand. </text:p>
            <text:p text:style-name="common-al">
            <text:span text:style-name="nadrukvet">Datum bekendmaking besluit: </text:span>1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48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8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4927) Kerkstraat 65a Voorburg isoleren da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80</meta:user-defined>
    <meta:user-defined meta:name="OVERHEIDop.GmbID/DC.identifier">gmb-2024-528480</meta:user-defined>
    <meta:user-defined meta:name="OVERHEIDop.versieInformatie"/>
  </office:meta>
</office:document-meta>
</file>