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ehandelen, regelen en meten van aardgas aan Bergerweg 44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BA / Bergerweg 44, 6063BS te Vlodrop / Roerdalen / ingekomen 10 december 2024 / het behandelen, regelen en meten van aardgas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847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7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7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behandelen, regelen en meten van aardgas aan Bergerweg 44 te Vlodrop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478</meta:user-defined>
    <meta:user-defined meta:name="OVERHEIDop.GmbID/DC.identifier">gmb-2024-528478</meta:user-defined>
    <meta:user-defined meta:name="OVERHEIDop.versieInformatie"/>
  </office:meta>
</office:document-meta>
</file>