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penen tijdelijke open lucht lunchroom - Villenbraken ong.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1 oktober 2024 ingediende aanvraag om een omgevingsvergunning (met kenmerk OW-2024-3212) voor het openen tijdelijke open lucht lunchroo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84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212</meta:user-defined>
    <meta:user-defined meta:name="DCTERMS.abstract">Gemeente Meierijstad – Ingetrokken aanvraag - omgevingsvergunning - openen tijdelijke open lucht lunchroom - Villenbraken ong.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openen tijdelijke open lucht lunchroom - Villenbraken ong. Sint-Oedenro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74</meta:user-defined>
    <meta:user-defined meta:name="OVERHEIDop.GmbID/DC.identifier">gmb-2024-528474</meta:user-defined>
    <meta:user-defined meta:name="OVERHEIDop.versieInformatie"/>
  </office:meta>
</office:document-meta>
</file>