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bestaande woning, Paxlaan 96 2613G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12-2024 </text:p>
            <text:p text:style-name="common-al">Paxlaan 96 2613GE Delft, |het verbouwen van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847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7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935</meta:user-defined>
    <meta:user-defined meta:name="DCTERMS.abstract">Paxlaan 96 - De Groot - Aanvraa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bouwen van bestaande woning, Paxlaan 96 2613GE Delft</meta:user-defined>
    <meta:user-defined meta:name="DCTERMS.W3CDTF/DCTERMS.available">2024-12-17</meta:user-defined>
    <meta:user-defined meta:name="DCTERMS.W3CDTF/OVERHEIDop.jaargang">2024</meta:user-defined>
    <meta:user-defined meta:name="OVERHEIDop.publicationIssue">528472</meta:user-defined>
    <meta:user-defined meta:name="OVERHEIDop.GmbID/DC.identifier">gmb-2024-528472</meta:user-defined>
    <meta:user-defined meta:name="OVERHEIDop.versieInformatie"/>
  </office:meta>
</office:document-meta>
</file>