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Lageburchtweg 2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Aanpassen stallen n.a.v. Omgevingsverordening Noord-Brabant </text:p>
            <text:p text:style-name="common-al">Locatie: Lageburchtweg 2, 5406 PG Uden</text:p>
            <text:p text:style-name="common-al">DSO-kenmerk: 20240617 01019 000</text:p>
            <text:p text:style-name="common-al">Zaaknummer:  Z/225729</text:p>
            <text:p text:style-name="common-al">Datum ontvangen:  17 jun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847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7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7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729</meta:user-defined>
    <dc:language>nl</dc:language>
    <meta:user-defined meta:name="OVERHEIDop.locatietype/OVERHEIDop.gebiedsmarkering">Adres</meta:user-defined>
    <meta:user-defined meta:name="DC.title">Melding Besluit activiteiten leefomgeving (Bal) – Lageburchtweg 2 Ud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71</meta:user-defined>
    <meta:user-defined meta:name="OVERHEIDop.GmbID/DC.identifier">gmb-2024-528471</meta:user-defined>
    <meta:user-defined meta:name="OVERHEIDop.versieInformatie"/>
  </office:meta>
</office:document-meta>
</file>