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dak aan Groenstraat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Groenstraat 14, 6074 EK te Melick / Roerdalen / ingekomen 5 december 2024 / het renoveren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4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noveren van het dak aan Groenstraat 14 te Melic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68</meta:user-defined>
    <meta:user-defined meta:name="OVERHEIDop.GmbID/DC.identifier">gmb-2024-528468</meta:user-defined>
    <meta:user-defined meta:name="OVERHEIDop.versieInformatie"/>
  </office:meta>
</office:document-meta>
</file>