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Hofstraat Westmaas’</text:p>
      <text:section text:name="zakelijke-mededeling_id1-3-2" text:style-name="zakelijke-mededeling">
        <text:section text:name="zakelijke-mededeling-tekst_id1-3-2-1" text:style-name="zakelijke-mededeling-tekst">
          <text:section text:name="tekst_id1-3-2-1-1" text:style-name="tekst">
            <text:p text:style-name="common-al">Op 5 juli 2022 stelde de gemeenteraad het bestemmingsplan ‘Hofstraat Westmaas’ vast. Dit bestemmingsplan maakt het mogelijk om 5 vrijstaande woningen te realiseren als vervanging van een bedrijfslocatie en camping aan de Hofstraat in Westmaas. </text:p>
            <text:p text:style-name="common-al">Tegen dit besluit is een beroepschrift ingediend bij de Afdeling bestuursrechtspraak van de Raad van State (hierna: Afdeling). Op 18 september 2024 deed de Afdeling een tussenuitspraak (bestuurlijke lus). Daarin draagt de Afdeling de gemeenteraad op om een gebrek in het bestemmingsplan te herstellen. Dit gebrek ziet toe op het feit dat de Afdeling oordeelde dat het realiseren en het in stand houden van de te realiseren uitzichtplaats nog onvoldoende in het bestemmingsplan is geborgd. </text:p>
            <text:p text:style-name="common-al">
            <text:span text:style-name="nadrukvet">Inhoud van de wijzigingen</text:span>
          </text:p>
            <text:p text:style-name="common-al">Op 26 november 2024 gaf de gemeenteraad gevolg aan de uitspraak van de Afdeling. De gemeenteraad besloot het bestemmingsplan gewijzigd vast te stellen en artikel 3.3 aan de regels van het bestemmingsplan ‘Hofstraat Westmaas’ toe te voegen. In dit artikel nam de gemeenteraad een voorwaardelijke verplichting op voor het realiseren van een uitzichtplaats in het plangebied. </text:p>
            <text:p text:style-name="common-al">
            <text:span text:style-name="nadrukvet">Ter inzage </text:span>
          </text:p>
            <text:p text:style-name="common-al">Het raadsbesluit van 26 november 2024, het aangepaste bestemmingsplan Hofstraat’ en alle bijlagen liggen met ingang van donderdag 19 december 2024 tot en met woensdag 29 januari 2025 ter inzage. U kunt de stukken bekijken op de website www.ruimtelijkeplannen.nl (onder plannummer: NL.IMRO.1963.BPHofWMS21-VG02). </text:p>
            <text:p text:style-name="common-al">Wilt u de stukken in het gemeentehuis of servicepunt inzien? Maak dan een afspraak met L. Bos van team Omgeving, via telefoonnummer 088-647 12 51. </text:p>
            <text:p text:style-name="common-al">
            <text:span text:style-name="nadrukvet">Beroep indienen </text:span>
          </text:p>
            <text:p text:style-name="common-al">Tegen het besluit van de gemeenteraad om het bestemmingsplan gewijzigd vast te stellen staat rechtstreeks beroep open bij de Raad van State. Zowel belanghebbenden als niet-belanghebbenden kunnen met ingang van donderdag 19 december 2024 tot en met woensdag 29 januari 2025 beroep indienen. Een beroepschrift kan alleen ingediend worden tegen de wijzigingen die zijn aangebracht ten opzichte van het op 5 juli 2022 vastgestelde bestemmingsplan. Het is niet mogelijk tegen de andere onderdelen van het bestemmingsplan beroep in te stellen.</text:p>
            <text:p text:style-name="common-al">In het beroepschrift moet u in ieder geval de volgende gegevens vermelden:</text:p>
            <text:list text:style-name="id1-3-2-1-1-11">
              <text:list-item text:style-override="id1-3-2-1-1-11-1">
                <text:number>*</text:number>
                <text:p text:style-name="al">de naam en adres van de indiener;</text:p>
              </text:list-item>
            </text:list>
            <text:list text:style-name="id1-3-2-1-1-12">
              <text:list-item text:style-override="id1-3-2-1-1-12-1">
                <text:number>*</text:number>
                <text:p text:style-name="al">de datum waarop u de brief verzendt (de dagtekening); </text:p>
              </text:list-item>
              <text:list-item text:style-override="id1-3-2-1-1-12-2">
                <text:number>*</text:number>
                <text:p text:style-name="al">een omschrijving van het besluit waartegen het beroep is gericht; </text:p>
              </text:list-item>
              <text:list-item text:style-override="id1-3-2-1-1-12-3">
                <text:number>*</text:number>
                <text:p text:style-name="al">een kopie van het besluit; </text:p>
              </text:list-item>
              <text:list-item text:style-override="id1-3-2-1-1-12-4">
                <text:number>*</text:number>
                <text:p text:style-name="al">de reden waarom u in beroep gaat;</text:p>
              </text:list-item>
              <text:list-item text:style-override="id1-3-2-1-1-12-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werking treden van het bestemmingsplan via een voorlopige voorziening</text:span>
          </text:p>
            <text:p text:style-name="common-al">Het bestemmingsplan treedt een dag nadat de beroepstermijn is verstreken in werking. Om te voorkomen dat het bestemmingsplan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text:p>
            <text:p text:style-name="common-al">
            <text:span text:style-name="nadrukvet">Vragen?</text:span>
          </text:p>
            <text:p text:style-name="common-al">Heeft u vragen over deze bekendmaking? Neem dan contact op met L. Bos van team Omgeving via telefoonnummer 088-647 12 51 of via e-mail ro@gemeentehw.n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84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HofWMS21-VG0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Hofstraat Westmaas’</meta:user-defined>
    <meta:user-defined meta:name="OVERHEIDop.datumEindeReactietermijn">2025-01-29</meta:user-defined>
    <meta:user-defined meta:name="OVERHEIDop.terinzageleggingBG">https://www.ruimtelijkeplannen.nl/home</meta:user-defined>
    <meta:user-defined meta:name="DCTERMS.W3CDTF/DCTERMS.available">2024-12-18</meta:user-defined>
    <meta:user-defined meta:name="DCTERMS.W3CDTF/OVERHEIDop.jaargang">2024</meta:user-defined>
    <meta:user-defined meta:name="OVERHEIDop.publicationIssue">528467</meta:user-defined>
    <meta:user-defined meta:name="OVERHEIDop.GmbID/DC.identifier">gmb-2024-528467</meta:user-defined>
    <meta:user-defined meta:name="OVERHEIDop.versieInformatie"/>
  </office:meta>
</office:document-meta>
</file>