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nieuwbouw appartementen  aan de nabij Badweg 1 in Leeuwarden (OV-2024-02558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nieuwbouw appartementen  aan de nabij Badweg 1 in Leeuwarden. Bij ons geregistreerd onder kenmerk: OV-2024-02558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12-2024. De gemeente Leeuwarden neemt daarover waarschijnlijk voor 06-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846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6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6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586</meta:user-defined>
    <dc:language>nl</dc:language>
    <meta:user-defined meta:name="OVERHEIDop.locatietype/OVERHEIDop.gebiedsmarkering">Vlak</meta:user-defined>
    <meta:user-defined meta:name="DC.title">Aanvraag omgevingsvergunning voor het realiseren nieuwbouw appartementen  aan de nabij Badweg 1 in Leeuwarden (OV-2024-025586)</meta:user-defined>
    <meta:user-defined meta:name="DCTERMS.W3CDTF/DCTERMS.available">2024-12-17</meta:user-defined>
    <meta:user-defined meta:name="DCTERMS.W3CDTF/OVERHEIDop.jaargang">2024</meta:user-defined>
    <meta:user-defined meta:name="OVERHEIDop.publicationIssue">528466</meta:user-defined>
    <meta:user-defined meta:name="OVERHEIDop.GmbID/DC.identifier">gmb-2024-528466</meta:user-defined>
    <meta:user-defined meta:name="OVERHEIDop.versieInformatie"/>
  </office:meta>
</office:document-meta>
</file>