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STELBESLUIT BESTEMMINGSPLAN ‘BUITENGEBIED OSS - 2020’ (EX ARTIKEL 8.51d Awb)</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2 december 2024 op basis van artikel 8.51d van de Algemene wet bestuursrecht (Awb) een herstelbesluit genomen over het bestemmingsplan ‘Buitengebied Oss - 2020’.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herstelbesluit bestemmingsplan ‘Buitengebied Oss - 2020’ over?</text:span>
          </text:p>
            <text:p text:style-name="common-al">De gemeenteraad heeft op 16 april 2020 het bestemmingsplan ‘Buitengebied Oss – 2020’ vastgesteld. Het bestemmingsplan ‘Buitengebied Oss – 2020’ voorziet in een integrale herziening van de bestemmingsplannen voor het buitengebied van de gemeente Oss. Daarnaast wordt voorzien in een actuele passende regeling voor bestaande situaties en worden er diverse ontwikkelingen mogelijk gemaakt. </text:p>
            <text:p text:style-name="common-al">Tegen het bestemmingsplan hebben verschillende belanghebbenden beroep ingesteld bij de Afdeling bestuursrechtspraak van de Raad van State (hierna: de Afdeling). </text:p>
            <text:p text:style-name="common-al">De Afdeling heeft op 10 juli 2024 (tussen)uitspraak gedaan over deze beroepen. De Afdeling heeft zeven beroepen (deels) gegrond verklaard en bepaalde dat de gemeenteraad hiervoor binnen zesentwintig weken een nieuw besluit moet nemen. De Afdeling heeft hierbij de zogeheten ‘bestuurlijke lus’ toegepast (artikel 8:51d van de Awb). De gemeenteraad heeft hiermee de opdracht gekregen om het bestemmingsplan ‘Buitengebied Oss – 2020’ te herstellen, zonder dat de gehele bestemmingsplanprocedure opnieuw gedaan hoeft te worden.</text:p>
            <text:p text:style-name="common-al">Het herstelbesluit heeft betrekking op:</text:p>
            <text:list text:style-name="id1-3-2-1-1-10">
              <text:list-item text:style-override="id1-3-2-1-1-10-1">
                <text:number>1.</text:number>
                <text:p text:style-name="al">Het perceel Munlaan 15 in Oss</text:p>
              </text:list-item>
              <text:list-item text:style-override="id1-3-2-1-1-10-2">
                <text:number>2.</text:number>
                <text:p text:style-name="al">Het perceel Steegeindstraat 2 in Lithoijen</text:p>
              </text:list-item>
              <text:list-item text:style-override="id1-3-2-1-1-10-3">
                <text:number>3.</text:number>
                <text:p text:style-name="al">Het perceel Hertog Janstraat 38 in Lith</text:p>
              </text:list-item>
              <text:list-item text:style-override="id1-3-2-1-1-10-4">
                <text:number>4.</text:number>
                <text:p text:style-name="al">Het perceel Heistraat 10 in Berghem</text:p>
              </text:list-item>
              <text:list-item text:style-override="id1-3-2-1-1-10-5">
                <text:number>5.</text:number>
                <text:p text:style-name="al">Het perceel Platerstraat 2-4 in Lith</text:p>
              </text:list-item>
              <text:list-item text:style-override="id1-3-2-1-1-10-6">
                <text:number>6.</text:number>
                <text:p text:style-name="al">Artikel 3.4 van de planregels</text:p>
              </text:list-item>
              <text:list-item text:style-override="id1-3-2-1-1-10-7">
                <text:number>7.</text:number>
                <text:p text:style-name="al">Artikel 37.2 onder c van de planregels</text:p>
              </text:list-item>
            </text:list>
            <text:p text:style-name="common-al">
            <text:span text:style-name="nadrukvet">U kunt het herstelbesluit en de overige stukken bekijken</text:span>
          </text:p>
            <text:p text:style-name="common-al">U kunt vanaf donderdag 19 december 2024 tot en met donderdag 30 januari 2025 de volgende stukken bekijken:</text:p>
            <text:list text:style-name="id1-3-2-1-1-13">
              <text:list-item text:style-override="id1-3-2-1-1-13-1">
                <text:number>1.</text:number>
                <text:p text:style-name="al">het herstelbesluit van de gemeenteraad over het bestemmingsplan</text:p>
              </text:list-item>
              <text:list-item text:style-override="id1-3-2-1-1-13-2">
                <text:number>2.</text:number>
                <text:p text:style-name="al">het aangepaste bestemmingsplan</text:p>
              </text:list-item>
              <text:list-item text:style-override="id1-3-2-1-1-13-3">
                <text:number>3.</text:number>
                <text:p text:style-name="al">andere stukken over het bestemmingsplan, zoals de toelichting </text:p>
              </text:list-item>
            </text:list>
            <text:p text:style-name="common-al">U kunt deze stukken bekijken:</text:p>
            <text:list text:style-name="id1-3-2-1-1-15">
              <text:list-item text:style-override="id1-3-2-1-1-15-1">
                <text:number>1.</text:number>
                <text:p text:style-name="al">op de landelijke website https://omgevingswet.overheid.nl (onderdeel ‘Regels op de kaart’)</text:p>
              </text:list-item>
              <text:list-item text:style-override="id1-3-2-1-1-15-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buitengeboss2020-VG03.</text:p>
            <text:p text:style-name="common-al">
            <text:span text:style-name="nadrukvet">Wat kunt u doen als u het niet eens bent met de wijzigingen in het bestemmingsplan?</text:span>
          </text:p>
            <text:p text:style-name="common-al">Bent u het niet eens met het herstelbesluit? Dan kunt u hiertegen beroep instellen. Dat wil zeggen dat u een brief (een ‘beroepschrift’) stuurt aan de Raad van State. Daarin legt u uit waarom u het er niet mee eens bent. U kunt dit doen van vrijdag 20 december 2024 tot en met donderdag 30 januari 2025.</text:p>
            <text:p text:style-name="common-al">U kunt alleen beroep instellen als u belang hebt bij de wijzigingen zoals opgenomen in het herstelbesluit. Er kan uitsluitend beroep worden ingesteld tegen de onderdelen die deel uitmaken van dit herstelbesluit. </text:p>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januari 2025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den de wijzigingen die zijn aangebracht in het bestemmingsplan in werking?</text:span>
          </text:p>
            <text:p text:style-name="common-al">De wijzigingen die zijn aangebracht in het bestemmingsplan treden in werking op 31 januari 2025. Maar ze treden nog niet in werking als er iemand vóór 31 januari 2025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C. Rollfs of Roelof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84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buitengeboss2020-VG03</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BUITENGEBIED OSS - 2020’ (EX ARTIKEL 8.51d Awb)</meta:user-defined>
    <meta:user-defined meta:name="DCTERMS.W3CDTF/DCTERMS.available">2024-12-18</meta:user-defined>
    <meta:user-defined meta:name="DCTERMS.W3CDTF/OVERHEIDop.jaargang">2024</meta:user-defined>
    <meta:user-defined meta:name="OVERHEIDop.publicationIssue">528460</meta:user-defined>
    <meta:user-defined meta:name="OVERHEIDop.GmbID/DC.identifier">gmb-2024-528460</meta:user-defined>
    <meta:user-defined meta:name="OVERHEIDop.versieInformatie"/>
  </office:meta>
</office:document-meta>
</file>