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positie van een sprinklertank aan Angsterweg ongenummerd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Angsterweg ong. 6063AV te Vlodrop / Roerdalen / ingekomen 10 december 2024 / het wijzigen van de positie van een sprinklertank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845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5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5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wijzigen van de positie van een sprinklertank aan Angsterweg ongenummerd te Vlodrop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57</meta:user-defined>
    <meta:user-defined meta:name="OVERHEIDop.GmbID/DC.identifier">gmb-2024-528457</meta:user-defined>
    <meta:user-defined meta:name="OVERHEIDop.versieInformatie"/>
  </office:meta>
</office:document-meta>
</file>