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e Appelboomstraat 22, 1551 BT Westzaan, appelboomstraat 22 Westzaan - bouwen nokverhoging achterzijde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949 - bouwen nokverhoging achterzijde en dakkapel voorzijde woning -  - op de locatie De Appelboomstraat 22, 1551 BT Westzaan, appelboomstraat 22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4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9</meta:user-defined>
    <dc:language>nl</dc:language>
    <meta:user-defined meta:name="DC.title">Buitenplanse Omgevingsplanactiviteit Regulier - De Appelboomstraat 22, 1551 BT Westzaan, appelboomstraat 22 Westzaan - bouwen nokverhoging achterzijde en dakkapel voorzijde woning</meta:user-defined>
    <meta:user-defined meta:name="OVERHEIDop.locatietype/OVERHEIDop.gebiedsmarkering">GeometrieRef</meta:user-defined>
    <meta:user-defined meta:name="DCTERMS.W3CDTF/DCTERMS.available">2024-12-17</meta:user-defined>
    <meta:user-defined meta:name="DCTERMS.W3CDTF/OVERHEIDop.jaargang">2024</meta:user-defined>
    <meta:user-defined meta:name="OVERHEIDop.externeBijlage">afwijkvergunning|exb-2024-47687</meta:user-defined>
    <meta:user-defined meta:name="OVERHEIDop.publicationIssue">528450</meta:user-defined>
    <meta:user-defined meta:name="OVERHEIDop.GmbID/DC.identifier">gmb-2024-528450</meta:user-defined>
    <meta:user-defined meta:name="OVERHEIDop.versieInformatie"/>
  </office:meta>
</office:document-meta>
</file>