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3 december 2024, Zwarte Dijk 60, 5121 ZC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koopvergunning voor het verkopen en opslaan van consumentenvuurwerk bij GardenMaste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844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uurwerkverkoop 202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49</meta:user-defined>
    <meta:user-defined meta:name="OVERHEIDop.GmbID/DC.identifier">gmb-2024-528449</meta:user-defined>
    <meta:user-defined meta:name="OVERHEIDop.versieInformatie"/>
  </office:meta>
</office:document-meta>
</file>