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uurwerkverkoo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3 december 2024, Peelbaan 15, 5121 DB Rij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koopvergunning voor het verkopen en opslaan van consumentenvuurwerkt bij vuurwerkbestel.nl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843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3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3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uurwerkverkoop 2024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39</meta:user-defined>
    <meta:user-defined meta:name="OVERHEIDop.GmbID/DC.identifier">gmb-2024-528439</meta:user-defined>
    <meta:user-defined meta:name="OVERHEIDop.versieInformatie"/>
  </office:meta>
</office:document-meta>
</file>