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Voornemen tot verhuur bedrijfsruimte</text:p>
      <text:section text:name="zakelijke-mededeling_id1-3-2" text:style-name="zakelijke-mededeling">
        <text:section text:name="zakelijke-mededeling-tekst_id1-3-2-1" text:style-name="zakelijke-mededeling-tekst">
          <text:section text:name="tekst_id1-3-2-1-1" text:style-name="tekst">
            <text:p text:style-name="common-al">Locatie: bedrijfsruimte gelegen aan Graanstraat 30, 1446 CX te Purmerend, deel uitmakend van het perceel kadestraal bekend als gemeente Purmerend, sectie A, nummer 6026, binnenruimte 494 m<text:span text:style-name="sup">2</text:span> groot (hierna te noemen het gehuurde).</text:p>
            <text:p text:style-name="common-al">De gemeente Purmerend (hierna te noemen: de gemeente), is voornemens een gedeelte van bovengenoemde bedrijfsruimte opnieuw te verhuren aan Sportify kids KDV B.V., ingeschreven in het handelsregister van de Kamer van koophandel onder nummer 81545223, gevestigd aan de Wielingenstraat 117 (1441ZN) te Purmerend (hierna te noemen: huurder).</text:p>
            <text:p text:style-name="common-al">Om de volgende objectieve, redelijke en toetsbare criteria gaat de gemeente ervan uit dat huurder de enige serieuze gegadigde is die in aanmerking komt voor de voorgenomen verhuur:</text:p>
            <text:list text:style-name="id1-3-2-1-1-4">
              <text:list-item text:style-override="id1-3-2-1-1-4-1">
                <text:number>-</text:number>
                <text:p text:style-name="al">Het gehuurde wordt op dit moment reeds gebruikt door Sportify kids KDV B.V;</text:p>
              </text:list-item>
              <text:list-item text:style-override="id1-3-2-1-1-4-2">
                <text:number>-</text:number>
                <text:p text:style-name="al"> Het beoogde huurcontract heeft als doel de samenwerking tussen huurder en verhuurder voort te zetten;</text:p>
              </text:list-item>
              <text:list-item text:style-override="id1-3-2-1-1-4-3">
                <text:number>-</text:number>
                <text:p text:style-name="al"> Verhuurder niet de intentie heeft om een andere huurder voor het gehuurde te zoeken;</text:p>
              </text:list-item>
              <text:list-item text:style-override="id1-3-2-1-1-4-4">
                <text:number>-</text:number>
                <text:p text:style-name="al"> De activiteiten van huurder sluiten aan bij de behoefte in de wijk en de andere huurder in het gehuurde;</text:p>
              </text:list-item>
              <text:list-item text:style-override="id1-3-2-1-1-4-5">
                <text:number>-</text:number>
                <text:p text:style-name="al">Op dit moment is de gemeente niet bekend met een andere partij of organisatie die op dezelfde wijze aansluit bij de behoefte in de wijk en deze locatie.</text:p>
              </text:list-item>
            </text:list>
            <text:p text:style-name="common-al">Tegen deze voorgenomen verhuur kunnen geen zienswijzen, bezwaren of beroep in de zin van de Algemene wet bestuursrecht worden ingediend dan wel ingesteld.</text:p>
            <text:p text:style-name="common-al">Indien u van mening bent, dat u tevens een serieuze gegadigde bent voor de verhuur van bovengenoemd perceel, dient u dit uiterlijk 20 kalenderdagen na datum van publicatie kenbaar te maken, middels een gemotiveerde bericht aan vastgoed@purmerend.nl of een brief te sturen naar de gemeente Purmerend.</text:p>
            <text:p text:style-name="common-al">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verhuur zoals omschreven in deze publicatie. De Gemeente is dan vrij om (verder) gevolg te geven aan haar voornemen tot verhuur van het verhuurde.</text:p>
            <text:p text:style-name="common-al">Brieven en e-mails die wij na afloop van deze termijn ontvangen worden niet meer in behandeling genomen. De gemeente hanteert deze handelswijze om rechtszekerheid te creëren zodat zij één op één kan contracter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843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3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3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bedrijfsruimte</meta:user-defined>
    <meta:user-defined meta:name="DCTERMS.W3CDTF/DCTERMS.available">2024-12-17</meta:user-defined>
    <meta:user-defined meta:name="DCTERMS.W3CDTF/OVERHEIDop.jaargang">2024</meta:user-defined>
    <meta:user-defined meta:name="OVERHEIDop.publicationIssue">528438</meta:user-defined>
    <meta:user-defined meta:name="OVERHEIDop.GmbID/DC.identifier">gmb-2024-528438</meta:user-defined>
    <meta:user-defined meta:name="OVERHEIDop.versieInformatie"/>
  </office:meta>
</office:document-meta>
</file>