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werken en composteren van groenafval, Parallelweg 26 8271PB IJsselmui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2-2024</text:p>
            <text:p text:style-name="common-al">
            <text:span text:style-name="nadrukvet">Locatie:</text:span> Parallelweg 26 8271PB IJsselmuiden, </text:p>
            <text:p text:style-name="common-al">
            <text:span text:style-name="nadrukvet">Zaakomschrijving:</text:span> het verwerken en composteren van groenafval</text:p>
            <text:p text:style-name="common-al">
            <text:span text:style-name="nadrukvet">Zaaknummer:</text:span> 8304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rond en baggerspecie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Inzage is mogelijk bij de Omgevingsdienst IJsselland, via telefoonnummer 088-525 10 50.  Wilt u het zaaknummer 830462024 bij de hand houd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mgevingsdienst IJsselland, via telefoonnummer 088-525 10 50. Wilt u het zaaknummer 830462024 bij de hand hou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42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2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42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830462024</meta:user-defined>
    <meta:user-defined meta:name="DCTERMS.abstract">het verwerken en composteren van groenafv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werken en composteren van groenafval, Parallelweg 26 8271PB IJsselmuiden,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429</meta:user-defined>
    <meta:user-defined meta:name="OVERHEIDop.GmbID/DC.identifier">gmb-2024-528429</meta:user-defined>
    <meta:user-defined meta:name="OVERHEIDop.versieInformatie"/>
  </office:meta>
</office:document-meta>
</file>