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verbouwen bestaand bijgebouw tot mantelwoning - Goeiendonk 12, 5492VR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5 september 2024 ingediende aanvraag om een omgevingsvergunning (met kenmerk OW-2024-2726) voor het verbouwen bestaand bijgebouw tot mantelwonin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2842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2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2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4-2726</meta:user-defined>
    <meta:user-defined meta:name="DCTERMS.abstract">Gemeente Meierijstad – Ingetrokken aanvraag - omgevingsvergunning - verbouwen bestaand bijgebouw tot mantelwoning - Goeiendonk 12, 5492VR Sint-Oedenrode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verbouwen bestaand bijgebouw tot mantelwoning - Goeiendonk 12, 5492VR Sint-Oedenrode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420</meta:user-defined>
    <meta:user-defined meta:name="OVERHEIDop.GmbID/DC.identifier">gmb-2024-528420</meta:user-defined>
    <meta:user-defined meta:name="OVERHEIDop.versieInformatie"/>
  </office:meta>
</office:document-meta>
</file>