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Merenloop op Halbertsma's Plein in Grou (EVE-2024-024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De Merenloop op het Halbertsma's Plein in Grou. Het evenement staat gepland op 9 maart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10 november 2024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841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1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1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4-024969</meta:user-defined>
    <dc:language>nl</dc:language>
    <meta:user-defined meta:name="OVERHEIDop.locatietype/OVERHEIDop.gebiedsmarkering">Vlak</meta:user-defined>
    <meta:user-defined meta:name="DC.title">Aanvraag evenementenvergunning voor De Merenloop op Halbertsma's Plein in Grou (EVE-2024-024969)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419</meta:user-defined>
    <meta:user-defined meta:name="OVERHEIDop.GmbID/DC.identifier">gmb-2024-528419</meta:user-defined>
    <meta:user-defined meta:name="OVERHEIDop.versieInformatie"/>
  </office:meta>
</office:document-meta>
</file>