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het rieten dak door dakpannen, Zalkerdijk 7 8276AA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2-2024</text:p>
            <text:p text:style-name="common-al">
            <text:span text:style-name="nadrukvet">Locatie:</text:span> Zalkerdijk 7 8276AA Zalk</text:p>
            <text:p text:style-name="common-al">
            <text:span text:style-name="nadrukvet">Zaakomschrijving:</text:span> het vervangen van het rieten dak door dakpannen</text:p>
            <text:p text:style-name="common-al">
            <text:span text:style-name="nadrukvet">Zaaknummer:</text:span> 8301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301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301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841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1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1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30112024</meta:user-defined>
    <meta:user-defined meta:name="DCTERMS.abstract">het vervangen van het rieten dak door dakpa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het rieten dak door dakpannen, Zalkerdijk 7 8276AA Zalk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417</meta:user-defined>
    <meta:user-defined meta:name="OVERHEIDop.GmbID/DC.identifier">gmb-2024-528417</meta:user-defined>
    <meta:user-defined meta:name="OVERHEIDop.versieInformatie"/>
  </office:meta>
</office:document-meta>
</file>