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wijderen van 65 meter meidoornhaag, Vlierbos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12-2024</text:p>
            <text:p text:style-name="common-al">
            <text:span text:style-name="nadrukvet">Locatie:</text:span> Vlierbos Zalk</text:p>
            <text:p text:style-name="common-al">
            <text:span text:style-name="nadrukvet">Zaakomschrijving:</text:span> het verwijderen van 65 meter meidoornhaag</text:p>
            <text:p text:style-name="common-al">
            <text:span text:style-name="nadrukvet">Zaaknummer:</text:span> 83034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83034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8303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28413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41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41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830342024</meta:user-defined>
    <meta:user-defined meta:name="DCTERMS.abstract">het verwijderen van 65 meter meidoornha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wijderen van 65 meter meidoornhaag, Vlierbos Zalk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413</meta:user-defined>
    <meta:user-defined meta:name="OVERHEIDop.GmbID/DC.identifier">gmb-2024-528413</meta:user-defined>
    <meta:user-defined meta:name="OVERHEIDop.versieInformatie"/>
  </office:meta>
</office:document-meta>
</file>