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J.P.A. van Dierenlaan 36 8271J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J.P.A. van Dierenlaan 36 8271JX IJsselmuid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829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9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9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952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J.P.A. van Dierenlaan 36 8271JX IJsselmui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01</meta:user-defined>
    <meta:user-defined meta:name="OVERHEIDop.GmbID/DC.identifier">gmb-2024-528401</meta:user-defined>
    <meta:user-defined meta:name="OVERHEIDop.versieInformatie"/>
  </office:meta>
</office:document-meta>
</file>