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yacinthenlaan 2A, 2182DE Hillegom, het realiseren van een in-/uitrit aan de achterzijde. Kenmerk Z2023-00001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om de beslistermijn voor de aanvraag met zaaknummer Z2023-00001120 te verlengen voor een periode van maximaal 6 weken. Dit betreft een Omgevingsvergunning voor het realiseren van een in-/uitrit aan de achterzijde op locatie Hyacinthenlaan 2A, 2182DE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8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20</meta:user-defined>
    <dc:language>nl</dc:language>
    <meta:user-defined meta:name="OVERHEIDop.locatietype/OVERHEIDop.gebiedsmarkering">Punt</meta:user-defined>
    <meta:user-defined meta:name="DC.title">Verlengen beslistermijn omgevingsvergunning, Hyacinthenlaan 2A, 2182DE Hillegom, het realiseren van een in-/uitrit aan de achterzijde. Kenmerk Z2023-00001120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840</meta:user-defined>
    <meta:user-defined meta:name="OVERHEIDop.GmbID/DC.identifier">gmb-2024-52840</meta:user-defined>
    <meta:user-defined meta:name="OVERHEIDop.versieInformatie"/>
  </office:meta>
</office:document-meta>
</file>