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29*"/>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7 december 2024</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6 januari 2025 een kort geding aanhangig te hebben gemaakt met betrekking tot die zaak bij de rechtbank Gelderland, locatie Apeldoorn. Met het oog op de voortgang van deze uitgiftetrajecten en het verkrijgen van duidelijkheid, hanteren wij een termijn van 20 kalenderdagen, ingaande de dag na de hierboven vermelde publicatiedatum. De gemeente Apeldoorn en haar contractspartij worden onredelijk benadeeld als pas na deze (duidelijk kenbaar gemaakte) termijn, alsnog tegen het voornemen respectievelijk het aangaan van de overeenkomst wordt opgekomen.</text:p>
            <text:p text:style-name="al"/>
            <text:p text:style-name="al">Burgemeester en wethouders van de gemeente Apeldoorn kunnen, wanneer niet (tijdig) een kort geding aanhangig wordt gemaakt, vanaf 20 kalenderdagen na de datum van deze publicatie besluiten tot het aangaan van de overeenkomst en daarmee al dan niet overgaan tot uitgifte van de betreffende onroerende zaken genoemd op onderstaande lijst.</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Nabij Van Ulfthof te Apeldoorn, kadastraal bekend als gemeente Apeldoorn, sectie AF, nummer 7830 (gedeeltelijk)</text:p>
                  </table:table-cell>
                  <table:table-cell table:style-name="entry" table:number-rows-spanned="1" table:number-columns-spanned="1">
                    <text:p text:style-name="table_al">1.</text:p>
                    <text:p text:style-name="table_al"/>
                    <text:p text:style-name="table_al">De verkoop vindt plaats ter uitvoering van een in 2003 gesloten bouwclaimovereenkomst.</text:p>
                  </table:table-cell>
                </table:table-row>
                <table:table-row table:style-name="row">
                  <table:table-cell table:style-name="entry" table:number-rows-spanned="1" table:number-columns-spanned="1">
                    <text:p text:style-name="table_al">Midddenspanningsruimte (MSR)</text:p>
                  </table:table-cell>
                  <table:table-cell table:style-name="entry" table:number-rows-spanned="1" table:number-columns-spanned="1">
                    <text:p text:style-name="table_al">Een perceel grond ter grootte van circa 30 m2 gelegen nabij Honingzwam 131/Korrelhoed, kadastraal bekend als gemeente Apeldoorn, sectie AF, nummer 7898 (gedeeltelijk)</text:p>
                  </table:table-cell>
                  <table:table-cell table:style-name="entry" table:number-rows-spanned="1" table:number-columns-spanned="1">
                    <text:p text:style-name="table_al">3</text:p>
                    <text:p text:style-name="table_al"/>
                    <text:p text:style-name="table_al">Deze voorgenomen transactie betreft de verkoop van grond waarop een middenspanningsruimte wordt gerealiseerd. Deze grond wordt verkocht ten behoeve van een nutsvoorziening conform het beleid van de gemeente Apeldoorn.</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grond ter grootte van circa 5 m2 gelegen achter De Cloese 210, deel uitmakende van het perceel kadastraal bekend gemeente Apeldoorn sectie AD nummer 5357</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ext:p text:style-name="table_al"/>
                  </table:table-cell>
                </table:table-row>
              </table:table>
              <text:p text:style-name="table_bottom"/>
            </text:section>
            <text:p text:style-name="al"/>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30">
              <text:list-item text:style-override="id1-3-2-2-1-30-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30-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39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4-12-17</meta:user-defined>
    <meta:user-defined meta:name="DCTERMS.W3CDTF/OVERHEIDop.jaargang">2024</meta:user-defined>
    <meta:user-defined meta:name="OVERHEIDop.publicationIssue">528398</meta:user-defined>
    <meta:user-defined meta:name="OVERHEIDop.GmbID/DC.identifier">gmb-2024-528398</meta:user-defined>
    <meta:user-defined meta:name="OVERHEIDop.versieInformatie"/>
  </office:meta>
</office:document-meta>
</file>