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5 woningen in een bestaand pand, Westenbergstraat 1 8274A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Westenbergstraat 1 8274AN Wilsum</text:p>
            <text:p text:style-name="common-al">
            <text:span text:style-name="nadrukvet">Zaakomschrijving:</text:span> het realiseren van 5 woningen in een bestaand pand</text:p>
            <text:p text:style-name="common-al">
            <text:span text:style-name="nadrukvet">Zaaknummer:</text:span> 8226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2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2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39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2652024</meta:user-defined>
    <meta:user-defined meta:name="DCTERMS.abstract">het realiseren van 5 woningen in een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5 woningen in een bestaand pand, Westenbergstraat 1 8274AN Wilsu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94</meta:user-defined>
    <meta:user-defined meta:name="OVERHEIDop.GmbID/DC.identifier">gmb-2024-528394</meta:user-defined>
    <meta:user-defined meta:name="OVERHEIDop.versieInformatie"/>
  </office:meta>
</office:document-meta>
</file>