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opbouw van de aanbouw van de woning aan Merelstraat 5 5527H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01-2024 een omgevingsvergunning verleend. De gemeente geeft hiermee toestemming voor de opbouw van de aanbouw van de woning aan Merelstraat 5 5527HA Hapert. Het kenmerk van de gemeente voor deze zaak is ZBLA2023-0004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83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463</meta:user-defined>
    <meta:user-defined meta:name="DCTERMS.abstract">opbouw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de opbouw van de aanbouw van de woning aan Merelstraat 5 5527HA Hapert</meta:user-defined>
    <meta:user-defined meta:name="DCTERMS.W3CDTF/DCTERMS.available">2024-02-02</meta:user-defined>
    <meta:user-defined meta:name="DCTERMS.W3CDTF/OVERHEIDop.jaargang">2024</meta:user-defined>
    <meta:user-defined meta:name="OVERHEIDop.publicationIssue">52839</meta:user-defined>
    <meta:user-defined meta:name="OVERHEIDop.GmbID/DC.identifier">gmb-2024-52839</meta:user-defined>
    <meta:user-defined meta:name="OVERHEIDop.versieInformatie"/>
  </office:meta>
</office:document-meta>
</file>