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 Bevolkingsonderzoek Nederland in Grave 27 januari 2025 tot en met 31 maart 2025 Parkeerplaats Lunette t.h.v. Ravelijn 2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 Bevolkingsonderzoek Nederland in Grave 27 januari 2025 tot en met 31 maart 2025</text:p>
              </text:list-item>
              <text:list-item text:style-override="id1-3-2-1-1-2-2">
                <text:number>•</text:number>
                <text:p text:style-name="al">Besluitdatum: 10 december 2024</text:p>
              </text:list-item>
              <text:list-item text:style-override="id1-3-2-1-1-2-3">
                <text:number>•</text:number>
                <text:p text:style-name="al">Locatie: Parkeerplaats Lunette t.h.v. Ravelijn 2 in Grave</text:p>
              </text:list-item>
              <text:list-item text:style-override="id1-3-2-1-1-2-4">
                <text:number>•</text:number>
                <text:p text:style-name="al">Zaaknummer: Z2024-000061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38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119</meta:user-defined>
    <meta:user-defined meta:name="DCTERMS.abstract">standplaatsvergunning verleend voor  Bevolkingsonderzoek Nederland in Grave 27 januari 2025 tot en met 31 maart 2025 Parkeerplaats Lunette t.h.v. Ravelijn 2 in Grave </meta:user-defined>
    <dc:language>nl</dc:language>
    <meta:user-defined meta:name="OVERHEIDop.locatietype/OVERHEIDop.gebiedsmarkering">Vlak</meta:user-defined>
    <meta:user-defined meta:name="DC.title">standplaatsvergunning verleend voor  Bevolkingsonderzoek Nederland in Grave 27 januari 2025 tot en met 31 maart 2025 Parkeerplaats Lunette t.h.v. Ravelijn 2 in Grav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89</meta:user-defined>
    <meta:user-defined meta:name="OVERHEIDop.GmbID/DC.identifier">gmb-2024-528389</meta:user-defined>
    <meta:user-defined meta:name="OVERHEIDop.versieInformatie"/>
  </office:meta>
</office:document-meta>
</file>