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tolkweg 19D, 2585 JM 's-Gravenhage, Van Stolkweg 17, 2585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plataan (stamomtrek 160 cm), staande op het achtererf van de percelen Van Stolkweg 17 t/m 17 D en 19 t/m 19 D</text:p>
            <text:p text:style-name="common-al"/>
            <text:p text:style-name="common-al">Ons kenmerk: VTH2024-1116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olkweg 19D, 2585 JM 's-Gravenhage, Van Stolkweg 17, 2585 JM 's-Gravenhage</text:p>
            <text:p text:style-name="common-al">
            
          </text:p>
            <text:p text:style-name="common-al">
            <text:span text:style-name="nadrukvet">
              <text:span text:style-name="nadrukcur">Datum bekendmaking besluit:</text:span>
            </text:span>
          </text:p>
            <text:p text:style-name="common-al">1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38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8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8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169</meta:user-defined>
    <meta:user-defined meta:name="DCTERMS.abstract">het kappen van 1 plataan (stamomtrek 160 cm), staande op het achtererf van de percelen Van Stolkweg 17 t/m 17 D en 19 t/m 19 D</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Van Stolkweg 19D, 2585 JM 's-Gravenhage, Van Stolkweg 17, 2585 JM 's-Gravenhage</meta:user-defined>
    <meta:user-defined meta:name="OVERHEIDop.datumEindeReactietermijn">2025-01-28</meta:user-defined>
    <meta:user-defined meta:name="OVERHEIDop.terinzageleggingBG">https://www.digitale-inzage.nl/Den%20Haag/dossier/oTVizbev1UOecRY3OJdANg</meta:user-defined>
    <meta:user-defined meta:name="DCTERMS.W3CDTF/DCTERMS.available">2024-12-17</meta:user-defined>
    <meta:user-defined meta:name="DCTERMS.W3CDTF/OVERHEIDop.jaargang">2024</meta:user-defined>
    <meta:user-defined meta:name="OVERHEIDop.publicationIssue">528386</meta:user-defined>
    <meta:user-defined meta:name="OVERHEIDop.GmbID/DC.identifier">gmb-2024-528386</meta:user-defined>
    <meta:user-defined meta:name="OVERHEIDop.versieInformatie"/>
  </office:meta>
</office:document-meta>
</file>