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uurwerk (buffer)bewaarplaatsen, Van Doorneweg 12 8263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Van Doorneweg 12 8263CL Kampen</text:p>
            <text:p text:style-name="common-al">
            <text:span text:style-name="nadrukvet">Zaakomschrijving:</text:span> het bouwen van vuurwerk (buffer)bewaarplaatsen</text:p>
            <text:p text:style-name="common-al">
            <text:span text:style-name="nadrukvet">Zaaknummer:</text:span> 8305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05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0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0512024</meta:user-defined>
    <meta:user-defined meta:name="DCTERMS.abstract">het bouwen van vuurwerk (buffer)bewaa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vuurwerk (buffer)bewaarplaatsen, Van Doorneweg 12 8263CL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79</meta:user-defined>
    <meta:user-defined meta:name="OVERHEIDop.GmbID/DC.identifier">gmb-2024-528379</meta:user-defined>
    <meta:user-defined meta:name="OVERHEIDop.versieInformatie"/>
  </office:meta>
</office:document-meta>
</file>