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Helmich van Doernickstr 3, 4681 BM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duurzamen van de woning, Helmich van Doernickstraat 3 te Nieuw-Vossemeer.</text:p>
            <text:p text:style-name="common-al">
            
          </text:p>
            <text:p text:style-name="common-al">De gemeente Steenbergen heeft op 9-12-2024 een besluit op een aanvraag omgevingsvergunning genomen. </text:p>
            <text:p text:style-name="common-al">De gemeente geeft hiermee toestemming voor het verduurzamen van de woning op het perceel gelegen aan Helmich van Doernickstr 3, 4681 BM Nieuw-Vossemeer</text:p>
            <text:p text:style-name="common-al">Het besluit is op 13 december 2024 naar de aanvrager toegezonden en is geregistreerd onder 0851Z24110000066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5 januari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2837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100000667</meta:user-defined>
    <dc:language>nl</dc:language>
    <meta:user-defined meta:name="OVERHEIDop.locatietype/OVERHEIDop.gebiedsmarkering">Punt</meta:user-defined>
    <meta:user-defined meta:name="DC.title">Besluit op een omgevingsvergunning Helmich van Doernickstr 3, 4681 BM Nieuw-Vossemee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78</meta:user-defined>
    <meta:user-defined meta:name="OVERHEIDop.GmbID/DC.identifier">gmb-2024-528378</meta:user-defined>
    <meta:user-defined meta:name="OVERHEIDop.versieInformatie"/>
  </office:meta>
</office:document-meta>
</file>