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 het wijzigen van het receptiegebouw naar horeca  en een Bed &amp; Breakfast Veerweg 8, 5441PL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het receptiegebouw naar horeca en een Bed &amp; Breakfast</text:p>
              </text:list-item>
              <text:list-item text:style-override="id1-3-2-1-1-2-2">
                <text:number>•</text:number>
                <text:p text:style-name="al">Besluitdatum: 10 december 2024</text:p>
              </text:list-item>
              <text:list-item text:style-override="id1-3-2-1-1-2-3">
                <text:number>•</text:number>
                <text:p text:style-name="al">Locatie: Veerweg 8, 5441PL Oeffelt</text:p>
              </text:list-item>
              <text:list-item text:style-override="id1-3-2-1-1-2-4">
                <text:number>•</text:number>
                <text:p text:style-name="al">Zaaknummer: Z2023-000071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17 december 2024 tot en met 27 januari 2027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37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7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7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141</meta:user-defined>
    <meta:user-defined meta:name="DCTERMS.abstract">omgevingsvergunning verleend voor  het wijzigen van het receptiegebouw naar horeca  en een Bed &amp; Breakfast Veerweg 8, 5441PL Oeffel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 het wijzigen van het receptiegebouw naar horeca  en een Bed &amp; Breakfast Veerweg 8, 5441PL Oeffelt</meta:user-defined>
    <meta:user-defined meta:name="OVERHEIDop.datumEindeReactietermijn">2025-01-27</meta:user-defined>
    <meta:user-defined meta:name="OVERHEIDop.terinzageleggingBG">https://jeleefomgeving.nl/inzien/826458385/a73a5cf4-b91e-11ef-a33e-0050560122a3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77</meta:user-defined>
    <meta:user-defined meta:name="OVERHEIDop.GmbID/DC.identifier">gmb-2024-528377</meta:user-defined>
    <meta:user-defined meta:name="OVERHEIDop.versieInformatie"/>
  </office:meta>
</office:document-meta>
</file>