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Leeghwaterstraat 2 8265Z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Leeghwaterstraat 2 8265ZJ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829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9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9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7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991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Leeghwaterstraat 2 8265ZJ Kamp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75</meta:user-defined>
    <meta:user-defined meta:name="OVERHEIDop.GmbID/DC.identifier">gmb-2024-528375</meta:user-defined>
    <meta:user-defined meta:name="OVERHEIDop.versieInformatie"/>
  </office:meta>
</office:document-meta>
</file>